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26pt" style:font-size-asian="26pt" style:font-size-complex="26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22" style:parent-style-name="Standard" style:family="paragraph">
      <style:paragraph-properties style:text-autospace="none"/>
      <style:text-properties fo:language="en" fo:country="US"/>
    </style:style>
    <style:style style:name="P23" style:parent-style-name="Standard" style:family="paragraph">
      <style:paragraph-properties style:text-autospace="none" fo:text-align="end"/>
    </style:style>
    <style:style style:name="T24" style:parent-style-name="Domyślnaczcionkaakapitu" style:family="text">
      <style:text-properties fo:language="en" fo:country="US"/>
    </style:style>
    <style:style style:name="P25" style:parent-style-name="Standard" style:family="paragraph">
      <style:paragraph-properties style:text-autospace="none" fo:text-align="end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7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8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9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0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1" style:parent-style-name="Standard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2" style:parent-style-name="Standard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150%" fo:text-indent="0.4916in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style:text-autospace="none" fo:text-align="justify" fo:line-height="150%" fo:text-indent="0.4916in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style:text-autospace="none" fo:text-align="justify" fo:line-height="150%" fo:text-indent="0.4916in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style:text-autospace="none" fo:text-align="justify" fo:line-height="150%" fo:text-indent="0.4916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5.8541in" style:use-optimal-column-width="false"/>
    </style:style>
    <style:style style:name="Table61" style:family="table">
      <style:table-properties style:width="5.8541in" fo:margin-left="-0.016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65" style:parent-style-name="TableContents" style:family="paragraph">
      <style:paragraph-properties fo:line-height="150%"/>
    </style:style>
    <style:style style:name="P66" style:parent-style-name="Standard" style:family="paragraph">
      <style:paragraph-properties style:text-autospace="none" fo:line-height="150%" fo:margin-left="3.9333in" fo:text-indent="0.4916in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style:text-autospace="none" fo:text-align="center" fo:line-height="150%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style:text-autospace="none" fo:text-align="center" fo:line-height="150%"/>
    </style:style>
    <style:style style:name="P79" style:parent-style-name="Standard" style:family="paragraph">
      <style:paragraph-properties style:text-autospace="none" fo:text-align="center" fo:line-height="150%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style:text-autospace="none"/>
    </style:style>
    <style:style style:name="P89" style:parent-style-name="Standard" style:family="paragraph">
      <style:paragraph-properties style:text-autospace="none"/>
    </style:style>
    <style:style style:name="P90" style:parent-style-name="Standard" style:family="paragraph">
      <style:paragraph-properties style:text-autospace="none"/>
    </style:style>
    <style:style style:name="P9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/>
      <style:text-properties fo:font-size="10pt" style:font-size-asian="10pt" style:font-size-complex="10pt" fo:language="en" fo:country="US"/>
    </style:style>
    <style:style style:name="P93" style:parent-style-name="Standard" style:family="paragraph">
      <style:paragraph-properties style:text-autospace="none" fo:text-align="center"/>
      <style:text-properties fo:font-size="10pt" style:font-size-asian="10pt" style:font-size-complex="10pt" fo:language="en" fo:country="US"/>
    </style:style>
    <style:style style:name="P9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Hiperłącze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7" style:parent-style-name="Domyślnaczcionkaakapitu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83542in" svg:y="0.60417in" svg:width="1.18898in" svg:height="1.12717in" style:rel-width="scale" style:rel-height="scale"><draw:image xlink:href="media/image1.wmf" xlink:type="simple" xlink:show="embed" xlink:actuate="onLoad"/><svg:title/><svg:desc/></draw:frame><text:span text:style-name="T2"><text:s text:c="71"/></text:span></text:p>
      <text:p text:style-name="P3"/>
      <text:p text:style-name="P4"><text:span text:style-name="T5">WOJEWÓDZKIE ZRZESZENIE</text:span><text:span text:style-name="T6"><text:s/></text:span><text:span text:style-name="T7">LUDOWE ZESPOŁY SPORTOWE</text:span><text:span text:style-name="T8"><text:s/></text:span><text:span text:style-name="T9">W LUBLINIE</text:span><text:span text:style-name="T10"><text:tab/></text:span></text:p>
      <text:p text:style-name="P11"><text:span text:style-name="T12"><text:s text:c="10"/></text:span><text:span text:style-name="T13"><text:s text:c="3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RS 0000050891</text:span></text:p>
      <text:p text:style-name="P21"/>
      <text:p text:style-name="P22"/>
      <text:p text:style-name="P23"><text:span text:style-name="T24"><text:s/>Lublin, 11 kwietnia 2022 roku.</text:span></text:p>
      <text:p text:style-name="P25"/>
      <text:p text:style-name="P26">Panie i Panowie</text:p>
      <text:p text:style-name="P27">Starostowie, Prezydenci,</text:p>
      <text:p text:style-name="P28">Burmistrzowie i Wójtowie<text:s/></text:p>
      <text:p text:style-name="P29">jednostek samorządowych</text:p>
      <text:p text:style-name="P30">województwa lubelskiego</text:p>
      <text:p text:style-name="P31"/>
      <text:p text:style-name="P32"/>
      <text:p text:style-name="P33"><text:span text:style-name="T34">Informuję, że na Konferencji z udziałem Pana Ministra Sportu i Turystyki Kamila Bortniczuka w dniu 07.04.2022 o godz. 13.00 ogłoszono nabór do<text:s/></text:span><text:span text:style-name="T35">Programu „Klub – 2022”.</text:span></text:p>
      <text:p text:style-name="P36"><text:span text:style-name="T37">Operatorem Krajowym w/w Programu jest Krajowe Zrzeszenie LZS w Warszawie, a Operatorem Województwa Lubelskiego <text:s/>jest Wojewódzkie Zrzeszenie LZS w Lublinie.</text:span></text:p>
      <text:p text:style-name="P38"><text:span text:style-name="T39">Zwracam się prośbą o zamieszczenie na stronie internetowej Państwa jednostki</text:span><text:span text:style-name="T40"><text:s/>informację o Programie „Klub – 2022”, <text:s/>w celu nagłośnienia i zachęcenia <text:s/>do wzięcia udziału <text:s/>kluby sportowe zlokalizowane na terenie<text:s/></text:span><text:span text:style-name="T41">w</text:span><text:span text:style-name="T42">ojewództwa<text:s/></text:span><text:span text:style-name="T43">l</text:span><text:span text:style-name="T44">ubelskiego.</text:span></text:p>
      <text:p text:style-name="P45"><text:span text:style-name="T46">Osobami koordynującymi Program „Klub - 2022” w naszym województwie są:</text:span></text:p>
      <text:list text:style-name="LFO2" text:continue-numbering="true">
        <text:list-item>
          <text:p text:style-name="P47"><text:span text:style-name="T48">Janusz Wilczek<text:s/></text:span><text:span text:style-name="T49"><text:tab/>– tel. 668</text:span><text:span text:style-name="T50"><text:s/>437 430</text:span></text:p>
        </text:list-item>
        <text:list-item>
          <text:p text:style-name="P51"><text:span text:style-name="T52">Krzysztof Górecki<text:s/></text:span><text:span text:style-name="T53"><text:tab/>– tel. 507 818 278</text:span></text:p>
        </text:list-item>
        <text:list-item>
          <text:p text:style-name="P54"><text:span text:style-name="T55">Jacek Kłos<text:s/></text:span><text:span text:style-name="T56"><text:tab/></text:span><text:span text:style-name="T57"><text:tab/>– tel. 504 414 736</text:span></text:p>
        </text:list-item>
      </text:list>
      <text:p text:style-name="P58"><text:span text:style-name="T59">Informacje dotyczące Programu „Klub – 2022” można uzyskać pod adresem:<text:s/></text:span><text:a xlink:href="https://l.facebook.com/l.php?u=http%3A%2F%2Fwww.rzadowyprogramklub.pl%2F%3Ffbclid%3DIwAR1G1siYF_aG-5tCNLqN12WOfzFYHad2EhMLCJYlbcVLyd176kgm9Yt_gbg&amp;h=AT32x5sVdH6h9t4rEf6bHFlVASkuub9ztUEWgTa_0QpR231ShCDlVA0hGn0IqCxI7p91P6sIxhk5lXFCCRODJsHyTbF53QL8RSIxBz-tr9sxxOgG0A3jaP0ZnXxFnVaRfNE3&amp;__tn__=-UK-R&amp;c%5b0%5d=AT3rp-Iqr0pWK4qAaCpCzY7zR6DBAXsiT7zzrHbYVMkwrNDx2QubMWnSSEI5MZr_eqhKq-4MRhSflAcNIbgDeCrfJ3CbykqSltjIRWpNj-L6tvuMIHzCySw7R7DUJSVgmWqCvko7CkfHIumbJz52n1ErBDZkERPGqJw38KaXSJhveB9XR8rn6N2GlmYyw54E3y1aBDvw" office:target-frame-name="_top" xlink:show="replace"><text:span text:style-name="T60">www.rzadowyprogramklub.pl</text:span></text:a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a xlink:href="mailto:lub@rzadowyprogramklub.pl" office:target-frame-name="_top" xlink:show="replace"/></text:p>
          </table:table-cell>
        </table:table-row>
      </table:table>
      <text:p text:style-name="P66"><text:span text:style-name="T67">Ze sportowym pozdro</text:span><text:span text:style-name="T68">wieniem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Przewodniczący RW Z LZS w Lublinie</text:span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ózef Poterucha</text:span></text:p>
      <text:p text:style-name="P88"/>
      <text:p text:style-name="P89"/>
      <text:p text:style-name="P90"><text:tab/><text:tab/>________________________________________________________</text:p>
      <text:p text:style-name="P91">Wojewódzkie Zrzeszenie LZS w Lublinie</text:p>
      <text:p text:style-name="P92">20-609 Lublin ul. Filaretów 44, NIP <text:s text:c="2"/>712 23 95 569</text:p>
      <text:p text:style-name="P93">tel./fax 081 525 77 60,<text:s/>tel. 081 528 01 22, KRS <text:s/>0000050891</text:p>
      <text:p text:style-name="P94">Bank Pekao <text:s/>S.A. IV <text:s text:c="2"/>O/Lublin <text:s text:c="3"/>84124025001111000037664066</text:p>
      <text:p text:style-name="P95"><text:a xlink:href="http://www.lzs.lublin.pl" office:target-frame-name="_top" xlink:show="replace"><text:span text:style-name="T96">www.lzs.lublin.pl</text:span></text:a><text:span text:style-name="T97">, e-mail: lzslublin@o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alen78@gmail.com</dc:creator>
    <meta:creation-date>2017-11-16T10:11:00Z</meta:creation-date>
    <dc:date>2022-04-13T07:00:00Z</dc:date>
    <meta:print-date>2022-04-11T12:17:00Z</meta:print-date>
    <meta:template xlink:href="Normal" xlink:type="simple"/>
    <meta:editing-cycles>46</meta:editing-cycles>
    <meta:editing-duration>PT200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0" meta:character-count="2171" meta:row-count="15" meta:non-whitespace-character-count="1865"/>
  </office:meta>
</office:document-meta>
</file>